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9"/><text:bookmark-start text:name="__RefHeading___psalm_359_1"/><text:bookmark-start text:name="psalm_359"/>Psalm 35:9<text:bookmark-end text:name="__RefHeading___psalm_359_1"/><text:bookmark-end text:name="psalm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y soul will rejoice in the LORD, exulting in his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y soul will rejoice in the LORD and delight in his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rejoice in the LORD. I will be glad because he rescues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αλλιάσεται    τερφθή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y soul shall be joyful in the LORD: it shall rejoice in his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8" text:style-name="Internet_20_link" text:visited-style-name="Visited_20_Internet_20_Link">Psalm 35:8</text:a> ← Psalm 35:9 → <text:a xlink:type="simple" xlink:href="https://groveserver.com/bible/doku.php?id=psalm_35:10" text:style-name="Internet_20_link" text:visited-style-name="Visited_20_Internet_20_Link">Psalm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2</meta:creation-date>
    <dc:creator>Generated</dc:creator>
    <dc:date>2025-11-09T21::44:52</dc:date>
    <dc:language>en-US</dc:language>
    <meta:editing-cycles>1</meta:editing-cycles>
    <meta:editing-duration>PT0S</meta:editing-duration>
    <dc:title>psalm_35:9</dc:title>
  </office:meta>
</office:document-meta>
</file>