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6"/><text:bookmark-start text:name="__RefHeading___psalm_36_1"/><text:bookmark-start text:name="psalm_36"/>Psalm 36<text:bookmark-end text:name="__RefHeading___psalm_36_1"/><text:bookmark-end text:name="psalm_36"/></text:h>
      <text:p text:style-name="Text_20_body">Verses: | <text:a xlink:type="simple" xlink:href="https://groveserver.com/bible/doku.php?id=psalm_36:1" text:style-name="Internet_20_link" text:visited-style-name="Visited_20_Internet_20_Link">1</text:a> | <text:a xlink:type="simple" xlink:href="https://groveserver.com/bible/doku.php?id=psalm_36:2" text:style-name="Internet_20_link" text:visited-style-name="Visited_20_Internet_20_Link">2</text:a> | <text:a xlink:type="simple" xlink:href="https://groveserver.com/bible/doku.php?id=psalm_36:3" text:style-name="Internet_20_link" text:visited-style-name="Visited_20_Internet_20_Link">3</text:a> | <text:a xlink:type="simple" xlink:href="https://groveserver.com/bible/doku.php?id=psalm_36:4" text:style-name="Internet_20_link" text:visited-style-name="Visited_20_Internet_20_Link">4</text:a> | <text:a xlink:type="simple" xlink:href="https://groveserver.com/bible/doku.php?id=psalm_36:5" text:style-name="Internet_20_link" text:visited-style-name="Visited_20_Internet_20_Link">5</text:a> | <text:a xlink:type="simple" xlink:href="https://groveserver.com/bible/doku.php?id=psalm_36:6" text:style-name="Internet_20_link" text:visited-style-name="Visited_20_Internet_20_Link">6</text:a> | <text:a xlink:type="simple" xlink:href="https://groveserver.com/bible/doku.php?id=psalm_36:7" text:style-name="Internet_20_link" text:visited-style-name="Visited_20_Internet_20_Link">7</text:a> | <text:a xlink:type="simple" xlink:href="https://groveserver.com/bible/doku.php?id=psalm_36:8" text:style-name="Internet_20_link" text:visited-style-name="Visited_20_Internet_20_Link">8</text:a> | <text:a xlink:type="simple" xlink:href="https://groveserver.com/bible/doku.php?id=psalm_36:9" text:style-name="Internet_20_link" text:visited-style-name="Visited_20_Internet_20_Link">9</text:a> | <text:a xlink:type="simple" xlink:href="https://groveserver.com/bible/doku.php?id=psalm_36:10" text:style-name="Internet_20_link" text:visited-style-name="Visited_20_Internet_20_Link">10</text:a> | <text:a xlink:type="simple" xlink:href="https://groveserver.com/bible/doku.php?id=psalm_36:11" text:style-name="Internet_20_link" text:visited-style-name="Visited_20_Internet_20_Link">11</text:a> | <text:a xlink:type="simple" xlink:href="https://groveserver.com/bible/doku.php?id=psalm_36:12" text:style-name="Internet_20_link" text:visited-style-name="Visited_20_Internet_20_Link">12</text:a> | <text:a xlink:type="simple" xlink:href="https://groveserver.com/bible/doku.php?id=psalm_36:13" text:style-name="Internet_20_link" text:visited-style-name="Visited_20_Internet_20_Link">13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36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3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O THE CHOIRMASTER. OF DAVID, THE SERVANT OF THE LORD. Transgression speaks to the wicked deep in his heart; there is no fear of God before his ey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For he flatters himself in his own eyes that his iniquity cannot be found out and ha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 words of his mouth are trouble and deceit; he has ceased to act wisely and do g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He plots trouble while on his bed; he sets himself in a way that is not good; he does not reject evi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our steadfast love, O LORD, extends to the heavens, your faithfulness to the clou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Your righteousness is like the mountains of God; your judgments are like the great deep; man and beast you save, O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ow precious is your steadfast love, O God! The children of mankind take refuge in the shadow of your w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y feast on the abundance of your house, and you give them drink from the river of your deligh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For with you is the fountain of life; in your light do we see l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Oh, continue your steadfast love to those who know you, and your righteousness to the upright of heart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Let not the foot of arrogance come upon me, nor the hand of the wicked drive me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re the evildoers lie fallen; they are thrust down, unable to ri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13" text:style-name="Internet_20_link" text:visited-style-name="Visited_20_Internet_20_Link">13</text:a> </text:p>
          </table:table-cell>
          <table:table-cell office:value-type="string" table:style-name="tablecell"/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3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n oracle is within my heart concerning the sinfulness of the wicked: There is no fear of God before his ey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For in his own eyes he flatters himself too much to detect or hate his s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 words of his mouth are wicked and deceitful; he has ceased to be wise and to do g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Even on his bed he plots evil; he commits himself to a sinful course and does not reject what is wro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our love, O LORD, reaches to the heavens, your faithfulness to the sk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Your righteousness is like the mighty mountains, your justice like the great deep. O LORD, you preserve both man and bea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ow priceless is your unfailing love! Both high and low among men find refuge in the shadow of your w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y feast on the abundance of your house; you give them drink from your river of deligh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For with you is the fountain of life; in your light we see l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Continue your love to those who know you, your righteousness to the upright in hea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May the foot of the proud not come against me, nor the hand of the wicked drive me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See how the evildoers lie fallen- thrown down, not able to ris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13" text:style-name="Internet_20_link" text:visited-style-name="Visited_20_Internet_20_Link">13</text:a> </text:p>
          </table:table-cell>
          <table:table-cell office:value-type="string" table:style-name="tablecell"/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3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Sin whispers to the wicked, deep within their hearts. They have no fear of God at a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n their blind conceit, they cannot see how wicked they really a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Everything they say is crooked and deceitful. They refuse to act wisely or do g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y lie awake at night, hatching sinful plots. Their actions are never good. They make no attempt to turn from evi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our unfailing love, O LORD, is as vast as the heavens; your faithfulness reaches beyond the clou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Your righteousness is like the mighty mountains, your justice like the ocean depths. You care for people and animals alike, O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ow precious is your unfailing love, O God! All humanity finds shelter in the shadow of your w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You feed them from the abundance of your own house, letting them drink from your river of deligh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For you are the fountain of life, the light by which we s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Pour out your unfailing love on those who love you; give justice to those with honest hear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Don't let the proud trample me or the wicked push me arou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Look! Those who do evil have fallen! They are thrown down, never to rise again. A psalm of Davi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13" text:style-name="Internet_20_link" text:visited-style-name="Visited_20_Internet_20_Link">13</text:a> </text:p>
          </table:table-cell>
          <table:table-cell office:value-type="string" table:style-name="tablecell"/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3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  Δαυιδ   παράνομος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    ἀγαθῦνα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        σκέπῃ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     χειμάρρουν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 γινώσκουσίν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13" text:style-name="Internet_20_link" text:visited-style-name="Visited_20_Internet_20_Link">13</text:a> </text:p>
          </table:table-cell>
          <table:table-cell office:value-type="string" table:style-name="tablecell"/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3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 transgression of the wicked saith within my heart, that there is no fear of God before his ey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For he flattereth himself in his own eyes, until his iniquity be found to be hatef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 words of his mouth are iniquity and deceit: he hath left off to be wise, and to do g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He deviseth mischief upon his bed; he setteth himself in a way that is not good; he abhorreth not evi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y mercy, O LORD, is in the heavens; and thy faithfulness reacheth unto the clou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y righteousness is like the great mountains; thy judgments are a great deep: O LORD, thou preservest man and bea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ow excellent is thy lovingkindness, O God! therefore the children of men put their trust under the shadow of thy w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y shall be abundantly satisfied with the fatness of thy house; and thou shalt make them drink of the river of thy pleasur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For with thee is the fountain of life: in thy light shall we see l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O continue thy lovingkindness unto them that know thee; and thy righteousness to the upright in hea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Let not the foot of pride come against me, and let not the hand of the wicked remove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re are the workers of iniquity fallen: they are cast down, and shall not be able to ri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6:13" text:style-name="Internet_20_link" text:visited-style-name="Visited_20_Internet_20_Link">13</text:a>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5" text:style-name="Internet_20_link" text:visited-style-name="Visited_20_Internet_20_Link">Psalm 35</text:a> ← Psalm 36 → <text:a xlink:type="simple" xlink:href="https://groveserver.com/bible/doku.php?id=psalm_37" text:style-name="Internet_20_link" text:visited-style-name="Visited_20_Internet_20_Link">Psalm 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4:21</meta:creation-date>
    <dc:creator>Generated</dc:creator>
    <dc:date>2025-11-08T11::34:21</dc:date>
    <dc:language>en-US</dc:language>
    <meta:editing-cycles>1</meta:editing-cycles>
    <meta:editing-duration>PT0S</meta:editing-duration>
    <dc:title>psalm_36</dc:title>
  </office:meta>
</office:document-meta>
</file>