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6:1"/><text:bookmark-start text:name="__RefHeading___psalm_361_1"/><text:bookmark-start text:name="psalm_361"/>Psalm 36:1<text:bookmark-end text:name="__RefHeading___psalm_361_1"/><text:bookmark-end text:name="psalm_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OF DAVID, THE SERVANT OF THE LORD. Transgression speaks to the wicked deep in his heart; there is no fear of God before his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oracle is within my heart concerning the sinfulness of the wicked: There is no fear of God before his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 whispers to the wicked, deep within their hearts. They have no fear of God at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αυιδ   παράνομο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ransgression of the wicked saith within my heart, that there is no fear of God before his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28" text:style-name="Internet_20_link" text:visited-style-name="Visited_20_Internet_20_Link">Psalm 35:28</text:a> ← Psalm 36:1 → <text:a xlink:type="simple" xlink:href="https://groveserver.com/bible/doku.php?id=psalm_36:2" text:style-name="Internet_20_link" text:visited-style-name="Visited_20_Internet_20_Link">Psalm 3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6" text:style-name="Internet_20_link" text:visited-style-name="Visited_20_Internet_20_Link">Psalm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51</meta:creation-date>
    <dc:creator>Generated</dc:creator>
    <dc:date>2025-11-07T08::45:51</dc:date>
    <dc:language>en-US</dc:language>
    <meta:editing-cycles>1</meta:editing-cycles>
    <meta:editing-duration>PT0S</meta:editing-duration>
    <dc:title>psalm_36:1</dc:title>
  </office:meta>
</office:document-meta>
</file>