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10"/><text:bookmark-start text:name="__RefHeading___psalm_3610_1"/><text:bookmark-start text:name="psalm_3610"/>Psalm 36:10<text:bookmark-end text:name="__RefHeading___psalm_3610_1"/><text:bookmark-end text:name="psalm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continue your steadfast love to those who know you, and your righteousness to the upright of hea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tinue your love to those who know you, your righteousness to the upright in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ur out your unfailing love on those who love you; give justice to those with honest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ινώσκουσί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continue thy lovingkindness unto them that know thee; and thy righteousness to the upright in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9" text:style-name="Internet_20_link" text:visited-style-name="Visited_20_Internet_20_Link">Psalm 36:9</text:a> ← Psalm 36:10 → <text:a xlink:type="simple" xlink:href="https://groveserver.com/bible/doku.php?id=psalm_36:11" text:style-name="Internet_20_link" text:visited-style-name="Visited_20_Internet_20_Link">Psalm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32</meta:creation-date>
    <dc:creator>Generated</dc:creator>
    <dc:date>2025-11-09T07::48:32</dc:date>
    <dc:language>en-US</dc:language>
    <meta:editing-cycles>1</meta:editing-cycles>
    <meta:editing-duration>PT0S</meta:editing-duration>
    <dc:title>psalm_36:10</dc:title>
  </office:meta>
</office:document-meta>
</file>