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12"/><text:bookmark-start text:name="__RefHeading___psalm_3612_1"/><text:bookmark-start text:name="psalm_3612"/>Psalm 36:12<text:bookmark-end text:name="__RefHeading___psalm_3612_1"/><text:bookmark-end text:name="psalm_3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 evildoers lie fallen; they are thrust down, unable to r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how the evildoers lie fallen- thrown down, not able to ris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Those who do evil have fallen! They are thrown down, never to rise again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are the workers of iniquity fallen: they are cast down, and shall not be able to r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11" text:style-name="Internet_20_link" text:visited-style-name="Visited_20_Internet_20_Link">Psalm 36:11</text:a> ← Psalm 36:12 → <text:a xlink:type="simple" xlink:href="https://groveserver.com/bible/doku.php?id=psalm_36:13" text:style-name="Internet_20_link" text:visited-style-name="Visited_20_Internet_20_Link">Psalm 3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35</meta:creation-date>
    <dc:creator>Generated</dc:creator>
    <dc:date>2025-11-08T12::44:35</dc:date>
    <dc:language>en-US</dc:language>
    <meta:editing-cycles>1</meta:editing-cycles>
    <meta:editing-duration>PT0S</meta:editing-duration>
    <dc:title>psalm_36:12</dc:title>
  </office:meta>
</office:document-meta>
</file>