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6:2"/><text:bookmark-start text:name="__RefHeading___psalm_362_1"/><text:bookmark-start text:name="psalm_362"/>Psalm 36:2<text:bookmark-end text:name="__RefHeading___psalm_362_1"/><text:bookmark-end text:name="psalm_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flatters himself in his own eyes that his iniquity cannot be found out and ha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in his own eyes he flatters himself too much to detect or hate his s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eir blind conceit, they cannot see how wicked they really a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flattereth himself in his own eyes, until his iniquity be found to be hatef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6:1" text:style-name="Internet_20_link" text:visited-style-name="Visited_20_Internet_20_Link">Psalm 36:1</text:a> ← Psalm 36:2 → <text:a xlink:type="simple" xlink:href="https://groveserver.com/bible/doku.php?id=psalm_36:3" text:style-name="Internet_20_link" text:visited-style-name="Visited_20_Internet_20_Link">Psalm 3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6" text:style-name="Internet_20_link" text:visited-style-name="Visited_20_Internet_20_Link">Psalm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9:18</meta:creation-date>
    <dc:creator>Generated</dc:creator>
    <dc:date>2025-11-06T18::39:18</dc:date>
    <dc:language>en-US</dc:language>
    <meta:editing-cycles>1</meta:editing-cycles>
    <meta:editing-duration>PT0S</meta:editing-duration>
    <dc:title>psalm_36:2</dc:title>
  </office:meta>
</office:document-meta>
</file>