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3"/><text:bookmark-start text:name="__RefHeading___psalm_363_1"/><text:bookmark-start text:name="psalm_363"/>Psalm 36:3<text:bookmark-end text:name="__RefHeading___psalm_363_1"/><text:bookmark-end text:name="psalm_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his mouth are trouble and deceit; he has ceased to act wisely and do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s of his mouth are wicked and deceitful; he has ceased to be wise and to do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they say is crooked and deceitful. They refuse to act wisely or do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γαθῦν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his mouth are iniquity and deceit: he hath left off to be wise, and to do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2" text:style-name="Internet_20_link" text:visited-style-name="Visited_20_Internet_20_Link">Psalm 36:2</text:a> ← Psalm 36:3 → <text:a xlink:type="simple" xlink:href="https://groveserver.com/bible/doku.php?id=psalm_36:4" text:style-name="Internet_20_link" text:visited-style-name="Visited_20_Internet_20_Link">Psalm 3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24</meta:creation-date>
    <dc:creator>Generated</dc:creator>
    <dc:date>2025-11-08T10::22:24</dc:date>
    <dc:language>en-US</dc:language>
    <meta:editing-cycles>1</meta:editing-cycles>
    <meta:editing-duration>PT0S</meta:editing-duration>
    <dc:title>psalm_36:3</dc:title>
  </office:meta>
</office:document-meta>
</file>