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6:4"/><text:bookmark-start text:name="__RefHeading___psalm_364_1"/><text:bookmark-start text:name="psalm_364"/>Psalm 36:4<text:bookmark-end text:name="__RefHeading___psalm_364_1"/><text:bookmark-end text:name="psalm_3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plots trouble while on his bed; he sets himself in a way that is not good; he does not reject ev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on his bed he plots evil; he commits himself to a sinful course and does not reject what is wro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ie awake at night, hatching sinful plots. Their actions are never good. They make no attempt to turn from ev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deviseth mischief upon his bed; he setteth himself in a way that is not good; he abhorreth not 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6:3" text:style-name="Internet_20_link" text:visited-style-name="Visited_20_Internet_20_Link">Psalm 36:3</text:a> ← Psalm 36:4 → <text:a xlink:type="simple" xlink:href="https://groveserver.com/bible/doku.php?id=psalm_36:5" text:style-name="Internet_20_link" text:visited-style-name="Visited_20_Internet_20_Link">Psalm 3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6" text:style-name="Internet_20_link" text:visited-style-name="Visited_20_Internet_20_Link">Psalm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0:09</meta:creation-date>
    <dc:creator>Generated</dc:creator>
    <dc:date>2025-11-09T19::10:09</dc:date>
    <dc:language>en-US</dc:language>
    <meta:editing-cycles>1</meta:editing-cycles>
    <meta:editing-duration>PT0S</meta:editing-duration>
    <dc:title>psalm_36:4</dc:title>
  </office:meta>
</office:document-meta>
</file>