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6:5"/><text:bookmark-start text:name="__RefHeading___psalm_365_1"/><text:bookmark-start text:name="psalm_365"/>Psalm 36:5<text:bookmark-end text:name="__RefHeading___psalm_365_1"/><text:bookmark-end text:name="psalm_3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steadfast love, O LORD, extends to the heavens, your faithfulness to the clou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love, O LORD, reaches to the heavens, your faithfulness to the sk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unfailing love, O LORD, is as vast as the heavens; your faithfulness reaches beyond the clou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mercy, O LORD, is in the heavens; and thy faithfulness reacheth unto the clou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6:4" text:style-name="Internet_20_link" text:visited-style-name="Visited_20_Internet_20_Link">Psalm 36:4</text:a> ← Psalm 36:5 → <text:a xlink:type="simple" xlink:href="https://groveserver.com/bible/doku.php?id=psalm_36:6" text:style-name="Internet_20_link" text:visited-style-name="Visited_20_Internet_20_Link">Psalm 3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6" text:style-name="Internet_20_link" text:visited-style-name="Visited_20_Internet_20_Link">Psalm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31</meta:creation-date>
    <dc:creator>Generated</dc:creator>
    <dc:date>2025-11-09T13::27:31</dc:date>
    <dc:language>en-US</dc:language>
    <meta:editing-cycles>1</meta:editing-cycles>
    <meta:editing-duration>PT0S</meta:editing-duration>
    <dc:title>psalm_36:5</dc:title>
  </office:meta>
</office:document-meta>
</file>