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6"/><text:bookmark-start text:name="__RefHeading___psalm_366_1"/><text:bookmark-start text:name="psalm_366"/>Psalm 36:6<text:bookmark-end text:name="__RefHeading___psalm_366_1"/><text:bookmark-end text:name="psalm_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righteousness is like the mountains of God; your judgments are like the great deep; man and beast you save, O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righteousness is like the mighty mountains, your justice like the great deep. O LORD, you preserve both man and b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righteousness is like the mighty mountains, your justice like the ocean depths. You care for people and animals alike, O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righteousness is like the great mountains; thy judgments are a great deep: O LORD, thou preservest man and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5" text:style-name="Internet_20_link" text:visited-style-name="Visited_20_Internet_20_Link">Psalm 36:5</text:a> ← Psalm 36:6 → <text:a xlink:type="simple" xlink:href="https://groveserver.com/bible/doku.php?id=psalm_36:7" text:style-name="Internet_20_link" text:visited-style-name="Visited_20_Internet_20_Link">Psalm 3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11</meta:creation-date>
    <dc:creator>Generated</dc:creator>
    <dc:date>2025-11-06T03::51:11</dc:date>
    <dc:language>en-US</dc:language>
    <meta:editing-cycles>1</meta:editing-cycles>
    <meta:editing-duration>PT0S</meta:editing-duration>
    <dc:title>psalm_36:6</dc:title>
  </office:meta>
</office:document-meta>
</file>