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6:8"/><text:bookmark-start text:name="__RefHeading___psalm_368_1"/><text:bookmark-start text:name="psalm_368"/>Psalm 36:8<text:bookmark-end text:name="__RefHeading___psalm_368_1"/><text:bookmark-end text:name="psalm_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feast on the abundance of your house, and you give them drink from the river of your deligh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east on the abundance of your house; you give them drink from your river of deligh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feed them from the abundance of your own house, letting them drink from your river of del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χειμάρρου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be abundantly satisfied with the fatness of thy house; and thou shalt make them drink of the river of thy pl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6:7" text:style-name="Internet_20_link" text:visited-style-name="Visited_20_Internet_20_Link">Psalm 36:7</text:a> ← Psalm 36:8 → <text:a xlink:type="simple" xlink:href="https://groveserver.com/bible/doku.php?id=psalm_36:9" text:style-name="Internet_20_link" text:visited-style-name="Visited_20_Internet_20_Link">Psalm 3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6" text:style-name="Internet_20_link" text:visited-style-name="Visited_20_Internet_20_Link">Psalm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6:03</meta:creation-date>
    <dc:creator>Generated</dc:creator>
    <dc:date>2025-11-07T02::56:03</dc:date>
    <dc:language>en-US</dc:language>
    <meta:editing-cycles>1</meta:editing-cycles>
    <meta:editing-duration>PT0S</meta:editing-duration>
    <dc:title>psalm_36:8</dc:title>
  </office:meta>
</office:document-meta>
</file>