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36:9"/><text:bookmark-start text:name="__RefHeading___psalm_369_1"/><text:bookmark-start text:name="psalm_369"/>Psalm 36:9<text:bookmark-end text:name="__RefHeading___psalm_369_1"/><text:bookmark-end text:name="psalm_36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with you is the fountain of life; in your light do we see ligh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or with you is the fountain of life; in your light we see ligh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or you are the fountain of life, the light by which we se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with thee is the fountain of life: in thy light shall we see ligh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36:8" text:style-name="Internet_20_link" text:visited-style-name="Visited_20_Internet_20_Link">Psalm 36:8</text:a> ← Psalm 36:9 → <text:a xlink:type="simple" xlink:href="https://groveserver.com/bible/doku.php?id=psalm_36:10" text:style-name="Internet_20_link" text:visited-style-name="Visited_20_Internet_20_Link">Psalm 36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36" text:style-name="Internet_20_link" text:visited-style-name="Visited_20_Internet_20_Link">Psalm 3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23:18</meta:creation-date>
    <dc:creator>Generated</dc:creator>
    <dc:date>2025-11-08T16::23:18</dc:date>
    <dc:language>en-US</dc:language>
    <meta:editing-cycles>1</meta:editing-cycles>
    <meta:editing-duration>PT0S</meta:editing-duration>
    <dc:title>psalm_36:9</dc:title>
  </office:meta>
</office:document-meta>
</file>