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1"/><text:bookmark-start text:name="__RefHeading___psalm_371_1"/><text:bookmark-start text:name="psalm_371"/>Psalm 37:1<text:bookmark-end text:name="__RefHeading___psalm_371_1"/><text:bookmark-end text:name="psalm_3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DAVID. Fret not yourself because of evildoers; be not envious of wrongdoer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fret because of evil men or be envious of those who do wrong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worry about the wicked or envy those who do wr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υιδ    πονηρευομένοι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et not thyself because of evildoers, neither be thou envious against the workers of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6:13" text:style-name="Internet_20_link" text:visited-style-name="Visited_20_Internet_20_Link">Psalm 36:13</text:a> ← Psalm 37:1 → <text:a xlink:type="simple" xlink:href="https://groveserver.com/bible/doku.php?id=psalm_37:2" text:style-name="Internet_20_link" text:visited-style-name="Visited_20_Internet_20_Link">Psalm 3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9:59</meta:creation-date>
    <dc:creator>Generated</dc:creator>
    <dc:date>2025-11-04T20::09:59</dc:date>
    <dc:language>en-US</dc:language>
    <meta:editing-cycles>1</meta:editing-cycles>
    <meta:editing-duration>PT0S</meta:editing-duration>
    <dc:title>psalm_37:1</dc:title>
  </office:meta>
</office:document-meta>
</file>