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2"/><text:bookmark-start text:name="__RefHeading___psalm_3712_1"/><text:bookmark-start text:name="psalm_3712"/>Psalm 37:12<text:bookmark-end text:name="__RefHeading___psalm_3712_1"/><text:bookmark-end text:name="psalm_3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plots against the righteous and gnashes his teeth at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plot against the righteous and gnash their teeth at the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plot against the godly; they snarl at them in defi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plotteth against the just, and gnasheth upon him with his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1" text:style-name="Internet_20_link" text:visited-style-name="Visited_20_Internet_20_Link">Psalm 37:11</text:a> ← Psalm 37:12 → <text:a xlink:type="simple" xlink:href="https://groveserver.com/bible/doku.php?id=psalm_37:13" text:style-name="Internet_20_link" text:visited-style-name="Visited_20_Internet_20_Link">Psalm 3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50</meta:creation-date>
    <dc:creator>Generated</dc:creator>
    <dc:date>2025-11-06T05::36:50</dc:date>
    <dc:language>en-US</dc:language>
    <meta:editing-cycles>1</meta:editing-cycles>
    <meta:editing-duration>PT0S</meta:editing-duration>
    <dc:title>psalm_37:12</dc:title>
  </office:meta>
</office:document-meta>
</file>