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7:13"/><text:bookmark-start text:name="__RefHeading___psalm_3713_1"/><text:bookmark-start text:name="psalm_3713"/>Psalm 37:13<text:bookmark-end text:name="__RefHeading___psalm_3713_1"/><text:bookmark-end text:name="psalm_37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֑וֹ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Lord laughs at the wicked, for he sees that his day is com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 Lord laughs at the wicked, for he knows their day is com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Lord just laughs, for he sees their day of judgment com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κγελάσεται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shall laugh at him: for he seeth that his day is com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7:12" text:style-name="Internet_20_link" text:visited-style-name="Visited_20_Internet_20_Link">Psalm 37:12</text:a> ← Psalm 37:13 → <text:a xlink:type="simple" xlink:href="https://groveserver.com/bible/doku.php?id=psalm_37:14" text:style-name="Internet_20_link" text:visited-style-name="Visited_20_Internet_20_Link">Psalm 37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7" text:style-name="Internet_20_link" text:visited-style-name="Visited_20_Internet_20_Link">Psalm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32:24</meta:creation-date>
    <dc:creator>Generated</dc:creator>
    <dc:date>2025-11-07T23::32:24</dc:date>
    <dc:language>en-US</dc:language>
    <meta:editing-cycles>1</meta:editing-cycles>
    <meta:editing-duration>PT0S</meta:editing-duration>
    <dc:title>psalm_37:13</dc:title>
  </office:meta>
</office:document-meta>
</file>