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4"/><text:bookmark-start text:name="__RefHeading___psalm_3714_1"/><text:bookmark-start text:name="psalm_3714"/>Psalm 37:14<text:bookmark-end text:name="__RefHeading___psalm_3714_1"/><text:bookmark-end text:name="psalm_3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draw the sword and bend their bows to bring down the poor and needy, to slay those whose way is upr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draw the sword and bend the bow to bring down the poor and needy, to slay those whose ways are up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draw their swords and string their bows to kill the poor and the oppressed, to slaughter those who do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έτειν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have drawn out the sword, and have bent their bow, to cast down the poor and needy, and to slay such as be of upright convers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3" text:style-name="Internet_20_link" text:visited-style-name="Visited_20_Internet_20_Link">Psalm 37:13</text:a> ← Psalm 37:14 → <text:a xlink:type="simple" xlink:href="https://groveserver.com/bible/doku.php?id=psalm_37:15" text:style-name="Internet_20_link" text:visited-style-name="Visited_20_Internet_20_Link">Psalm 3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19</meta:creation-date>
    <dc:creator>Generated</dc:creator>
    <dc:date>2025-11-07T13::02:19</dc:date>
    <dc:language>en-US</dc:language>
    <meta:editing-cycles>1</meta:editing-cycles>
    <meta:editing-duration>PT0S</meta:editing-duration>
    <dc:title>psalm_37:14</dc:title>
  </office:meta>
</office:document-meta>
</file>