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5"/><text:bookmark-start text:name="__RefHeading___psalm_3715_1"/><text:bookmark-start text:name="psalm_3715"/>Psalm 37:15<text:bookmark-end text:name="__RefHeading___psalm_3715_1"/><text:bookmark-end text:name="psalm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sword shall enter their own heart, and their bows shall be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ir swords will pierce their own hearts, and their bows will be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ir swords will stab their own hearts, and their bows will be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sword shall enter into their own heart, and their bows shall be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4" text:style-name="Internet_20_link" text:visited-style-name="Visited_20_Internet_20_Link">Psalm 37:14</text:a> ← Psalm 37:15 → <text:a xlink:type="simple" xlink:href="https://groveserver.com/bible/doku.php?id=psalm_37:16" text:style-name="Internet_20_link" text:visited-style-name="Visited_20_Internet_20_Link">Psalm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1</meta:creation-date>
    <dc:creator>Generated</dc:creator>
    <dc:date>2025-11-08T15::48:01</dc:date>
    <dc:language>en-US</dc:language>
    <meta:editing-cycles>1</meta:editing-cycles>
    <meta:editing-duration>PT0S</meta:editing-duration>
    <dc:title>psalm_37:15</dc:title>
  </office:meta>
</office:document-meta>
</file>