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17"/><text:bookmark-start text:name="__RefHeading___psalm_3717_1"/><text:bookmark-start text:name="psalm_3717"/>Psalm 37:17<text:bookmark-end text:name="__RefHeading___psalm_3717_1"/><text:bookmark-end text:name="psalm_3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arms of the wicked shall be broken, but the LORD upholds the 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power of the wicked will be broken, but the LORD upholds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strength of the wicked will be shattered, but the LORD takes care of the go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ποστηρίζε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arms of the wicked shall be broken: but the LORD upholdeth the 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16" text:style-name="Internet_20_link" text:visited-style-name="Visited_20_Internet_20_Link">Psalm 37:16</text:a> ← Psalm 37:17 → <text:a xlink:type="simple" xlink:href="https://groveserver.com/bible/doku.php?id=psalm_37:18" text:style-name="Internet_20_link" text:visited-style-name="Visited_20_Internet_20_Link">Psalm 3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36</meta:creation-date>
    <dc:creator>Generated</dc:creator>
    <dc:date>2025-11-07T13::53:36</dc:date>
    <dc:language>en-US</dc:language>
    <meta:editing-cycles>1</meta:editing-cycles>
    <meta:editing-duration>PT0S</meta:editing-duration>
    <dc:title>psalm_37:17</dc:title>
  </office:meta>
</office:document-meta>
</file>