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18"/><text:bookmark-start text:name="__RefHeading___psalm_3718_1"/><text:bookmark-start text:name="psalm_3718"/>Psalm 37:18<text:bookmark-end text:name="__RefHeading___psalm_3718_1"/><text:bookmark-end text:name="psalm_3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knows the days of the blameless, and their heritage will remain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ays of the blameless are known to the LORD, and their inheritance will endure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y by day the LORD takes care of the innocent, and they will receive an inheritance that last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ινώσκε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knoweth the days of the upright: and their inheritance shall b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17" text:style-name="Internet_20_link" text:visited-style-name="Visited_20_Internet_20_Link">Psalm 37:17</text:a> ← Psalm 37:18 → <text:a xlink:type="simple" xlink:href="https://groveserver.com/bible/doku.php?id=psalm_37:19" text:style-name="Internet_20_link" text:visited-style-name="Visited_20_Internet_20_Link">Psalm 3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05</meta:creation-date>
    <dc:creator>Generated</dc:creator>
    <dc:date>2025-11-07T09::02:05</dc:date>
    <dc:language>en-US</dc:language>
    <meta:editing-cycles>1</meta:editing-cycles>
    <meta:editing-duration>PT0S</meta:editing-duration>
    <dc:title>psalm_37:18</dc:title>
  </office:meta>
</office:document-meta>
</file>