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19"/><text:bookmark-start text:name="__RefHeading___psalm_3719_1"/><text:bookmark-start text:name="psalm_3719"/>Psalm 37:19<text:bookmark-end text:name="__RefHeading___psalm_3719_1"/><text:bookmark-end text:name="psalm_3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not put to shame in evil times; in the days of famine they have abund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imes of disaster they will not wither; in days of famine they will enjoy plen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not be disgraced in hard times; even in famine they will have more than enou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not be ashamed in the evil time: and in the days of famine they shall be satis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18" text:style-name="Internet_20_link" text:visited-style-name="Visited_20_Internet_20_Link">Psalm 37:18</text:a> ← Psalm 37:19 → <text:a xlink:type="simple" xlink:href="https://groveserver.com/bible/doku.php?id=psalm_37:20" text:style-name="Internet_20_link" text:visited-style-name="Visited_20_Internet_20_Link">Psalm 3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12</meta:creation-date>
    <dc:creator>Generated</dc:creator>
    <dc:date>2025-11-07T18::14:12</dc:date>
    <dc:language>en-US</dc:language>
    <meta:editing-cycles>1</meta:editing-cycles>
    <meta:editing-duration>PT0S</meta:editing-duration>
    <dc:title>psalm_37:19</dc:title>
  </office:meta>
</office:document-meta>
</file>