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2"/><text:bookmark-start text:name="__RefHeading___psalm_372_1"/><text:bookmark-start text:name="psalm_372"/>Psalm 37:2<text:bookmark-end text:name="__RefHeading___psalm_372_1"/><text:bookmark-end text:name="psalm_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will soon fade like the grass and wither like the green her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like the grass they will soon wither, like green plants they will soon die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like grass, they soon fade away. Like spring flowers, they soon wi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οξηρανθήσον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shall soon be cut down like the grass, and wither as the green her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1" text:style-name="Internet_20_link" text:visited-style-name="Visited_20_Internet_20_Link">Psalm 37:1</text:a> ← Psalm 37:2 → <text:a xlink:type="simple" xlink:href="https://groveserver.com/bible/doku.php?id=psalm_37:3" text:style-name="Internet_20_link" text:visited-style-name="Visited_20_Internet_20_Link">Psalm 3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13</meta:creation-date>
    <dc:creator>Generated</dc:creator>
    <dc:date>2025-11-07T02::15:13</dc:date>
    <dc:language>en-US</dc:language>
    <meta:editing-cycles>1</meta:editing-cycles>
    <meta:editing-duration>PT0S</meta:editing-duration>
    <dc:title>psalm_37:2</dc:title>
  </office:meta>
</office:document-meta>
</file>