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1"/><text:bookmark-start text:name="__RefHeading___psalm_3721_1"/><text:bookmark-start text:name="psalm_3721"/>Psalm 37:21<text:bookmark-end text:name="__RefHeading___psalm_3721_1"/><text:bookmark-end text:name="psalm_3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borrows but does not pay back, but the righteous is generous and giv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borrow and do not repay, but the righteous give generousl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borrow and never repay, but the godly are generous giv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borroweth, and payeth not again: but the righteous sheweth mercy, and gi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0" text:style-name="Internet_20_link" text:visited-style-name="Visited_20_Internet_20_Link">Psalm 37:20</text:a> ← Psalm 37:21 → <text:a xlink:type="simple" xlink:href="https://groveserver.com/bible/doku.php?id=psalm_37:22" text:style-name="Internet_20_link" text:visited-style-name="Visited_20_Internet_20_Link">Psalm 3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45</meta:creation-date>
    <dc:creator>Generated</dc:creator>
    <dc:date>2025-11-06T12::41:45</dc:date>
    <dc:language>en-US</dc:language>
    <meta:editing-cycles>1</meta:editing-cycles>
    <meta:editing-duration>PT0S</meta:editing-duration>
    <dc:title>psalm_37:21</dc:title>
  </office:meta>
</office:document-meta>
</file>