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7:22"/><text:bookmark-start text:name="__RefHeading___psalm_3722_1"/><text:bookmark-start text:name="psalm_3722"/>Psalm 37:22<text:bookmark-end text:name="__RefHeading___psalm_3722_1"/><text:bookmark-end text:name="psalm_37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ose blessed by the LORD shall inherit the land, but those cursed by him shall be cut off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se the LORD blesses will inherit the land, but those he curses will be cut off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se the LORD blesses will possess the land, but those he curses will di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ἐξολεθρευθήσον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such as be blessed of him shall inherit the earth; and they that be cursed of him shall be cut of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7:21" text:style-name="Internet_20_link" text:visited-style-name="Visited_20_Internet_20_Link">Psalm 37:21</text:a> ← Psalm 37:22 → <text:a xlink:type="simple" xlink:href="https://groveserver.com/bible/doku.php?id=psalm_37:23" text:style-name="Internet_20_link" text:visited-style-name="Visited_20_Internet_20_Link">Psalm 37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7" text:style-name="Internet_20_link" text:visited-style-name="Visited_20_Internet_20_Link">Psalm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06:04</meta:creation-date>
    <dc:creator>Generated</dc:creator>
    <dc:date>2025-11-09T05::06:04</dc:date>
    <dc:language>en-US</dc:language>
    <meta:editing-cycles>1</meta:editing-cycles>
    <meta:editing-duration>PT0S</meta:editing-duration>
    <dc:title>psalm_37:22</dc:title>
  </office:meta>
</office:document-meta>
</file>