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3"/><text:bookmark-start text:name="__RefHeading___psalm_3723_1"/><text:bookmark-start text:name="psalm_3723"/>Psalm 37:23<text:bookmark-end text:name="__RefHeading___psalm_3723_1"/><text:bookmark-end text:name="psalm_3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eps of a man are established by the LORD, when he delights in his wa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LORD delights in a man's way, he makes his steps fir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irects the steps of the godly. He delights in every detail of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βήμα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eps of a good man are ordered by the LORD: and he delighteth in hi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2" text:style-name="Internet_20_link" text:visited-style-name="Visited_20_Internet_20_Link">Psalm 37:22</text:a> ← Psalm 37:23 → <text:a xlink:type="simple" xlink:href="https://groveserver.com/bible/doku.php?id=psalm_37:24" text:style-name="Internet_20_link" text:visited-style-name="Visited_20_Internet_20_Link">Psalm 3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29</meta:creation-date>
    <dc:creator>Generated</dc:creator>
    <dc:date>2025-11-06T09::05:29</dc:date>
    <dc:language>en-US</dc:language>
    <meta:editing-cycles>1</meta:editing-cycles>
    <meta:editing-duration>PT0S</meta:editing-duration>
    <dc:title>psalm_37:23</dc:title>
  </office:meta>
</office:document-meta>
</file>