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4"/><text:bookmark-start text:name="__RefHeading___psalm_3724_1"/><text:bookmark-start text:name="psalm_3724"/>Psalm 37:24<text:bookmark-end text:name="__RefHeading___psalm_3724_1"/><text:bookmark-end text:name="psalm_3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e fall, he shall not be cast headlong, for the LORD upholds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stumble, he will not fall, for the LORD upholds him with his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y stumble, they will never fall, for the LORD holds them by the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ραχθήσεται   ἀντιστηρίζ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he fall, he shall not be utterly cast down: for the LORD upholdeth him with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3" text:style-name="Internet_20_link" text:visited-style-name="Visited_20_Internet_20_Link">Psalm 37:23</text:a> ← Psalm 37:24 → <text:a xlink:type="simple" xlink:href="https://groveserver.com/bible/doku.php?id=psalm_37:25" text:style-name="Internet_20_link" text:visited-style-name="Visited_20_Internet_20_Link">Psalm 3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4</meta:creation-date>
    <dc:creator>Generated</dc:creator>
    <dc:date>2025-11-07T08::06:04</dc:date>
    <dc:language>en-US</dc:language>
    <meta:editing-cycles>1</meta:editing-cycles>
    <meta:editing-duration>PT0S</meta:editing-duration>
    <dc:title>psalm_37:24</dc:title>
  </office:meta>
</office:document-meta>
</file>