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7"/><text:bookmark-start text:name="__RefHeading___psalm_3727_1"/><text:bookmark-start text:name="psalm_3727"/>Psalm 37:27<text:bookmark-end text:name="__RefHeading___psalm_3727_1"/><text:bookmark-end text:name="psalm_3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away from evil and do good; so shall you dwell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from evil and do good; then you will dwell in the land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from evil and do good, and you will live in the land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part from evil, and do good; and dwell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6" text:style-name="Internet_20_link" text:visited-style-name="Visited_20_Internet_20_Link">Psalm 37:26</text:a> ← Psalm 37:27 → <text:a xlink:type="simple" xlink:href="https://groveserver.com/bible/doku.php?id=psalm_37:28" text:style-name="Internet_20_link" text:visited-style-name="Visited_20_Internet_20_Link">Psalm 3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11</meta:creation-date>
    <dc:creator>Generated</dc:creator>
    <dc:date>2025-11-06T09::32:11</dc:date>
    <dc:language>en-US</dc:language>
    <meta:editing-cycles>1</meta:editing-cycles>
    <meta:editing-duration>PT0S</meta:editing-duration>
    <dc:title>psalm_37:27</dc:title>
  </office:meta>
</office:document-meta>
</file>