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8"/><text:bookmark-start text:name="__RefHeading___psalm_3728_1"/><text:bookmark-start text:name="psalm_3728"/>Psalm 37:28<text:bookmark-end text:name="__RefHeading___psalm_3728_1"/><text:bookmark-end text:name="psalm_3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loves justice; he will not forsake his saints. They are preserved forever, but the children of the wicked shall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loves the just and will not forsake his faithful ones. They will be protected forever, but the offspring of the wicked will be cut off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loves justice, and he will never abandon the godly. He will keep them safe forever, but the children of the wicked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ἐξολεθρευ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loveth judgment, and forsaketh not his saints; they are preserved for ever: but the seed of the wicked shall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7" text:style-name="Internet_20_link" text:visited-style-name="Visited_20_Internet_20_Link">Psalm 37:27</text:a> ← Psalm 37:28 → <text:a xlink:type="simple" xlink:href="https://groveserver.com/bible/doku.php?id=psalm_37:29" text:style-name="Internet_20_link" text:visited-style-name="Visited_20_Internet_20_Link">Psalm 3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3</meta:creation-date>
    <dc:creator>Generated</dc:creator>
    <dc:date>2025-11-08T14::48:13</dc:date>
    <dc:language>en-US</dc:language>
    <meta:editing-cycles>1</meta:editing-cycles>
    <meta:editing-duration>PT0S</meta:editing-duration>
    <dc:title>psalm_37:28</dc:title>
  </office:meta>
</office:document-meta>
</file>