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37:29"/><text:bookmark-start text:name="__RefHeading___psalm_3729_1"/><text:bookmark-start text:name="psalm_3729"/>Psalm 37:29<text:bookmark-end text:name="__RefHeading___psalm_3729_1"/><text:bookmark-end text:name="psalm_37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righteous shall inherit the land and dwell upon it forev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righteous will inherit the land and dwell in it forev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godly will possess the land and will live there forev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righteous shall inherit the land, and dwell therein for ev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37:28" text:style-name="Internet_20_link" text:visited-style-name="Visited_20_Internet_20_Link">Psalm 37:28</text:a> ← Psalm 37:29 → <text:a xlink:type="simple" xlink:href="https://groveserver.com/bible/doku.php?id=psalm_37:30" text:style-name="Internet_20_link" text:visited-style-name="Visited_20_Internet_20_Link">Psalm 37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37" text:style-name="Internet_20_link" text:visited-style-name="Visited_20_Internet_20_Link">Psalm 3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0:14</meta:creation-date>
    <dc:creator>Generated</dc:creator>
    <dc:date>2025-11-07T18::00:14</dc:date>
    <dc:language>en-US</dc:language>
    <meta:editing-cycles>1</meta:editing-cycles>
    <meta:editing-duration>PT0S</meta:editing-duration>
    <dc:title>psalm_37:29</dc:title>
  </office:meta>
</office:document-meta>
</file>