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3"/><text:bookmark-start text:name="__RefHeading___psalm_373_1"/><text:bookmark-start text:name="psalm_373"/>Psalm 37:3<text:bookmark-end text:name="__RefHeading___psalm_373_1"/><text:bookmark-end text:name="psalm_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st in the LORD, and do good; dwell in the land and befriend faithful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rust in the LORD and do good; dwell in the land and enjoy safe past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ust in the LORD and do good. Then you will live safely in the land and prosp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ust in the LORD, and do good; so shalt thou dwell in the land, and verily thou shalt be f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2" text:style-name="Internet_20_link" text:visited-style-name="Visited_20_Internet_20_Link">Psalm 37:2</text:a> ← Psalm 37:3 → <text:a xlink:type="simple" xlink:href="https://groveserver.com/bible/doku.php?id=psalm_37:4" text:style-name="Internet_20_link" text:visited-style-name="Visited_20_Internet_20_Link">Psalm 3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1</meta:creation-date>
    <dc:creator>Generated</dc:creator>
    <dc:date>2025-11-07T16::59:41</dc:date>
    <dc:language>en-US</dc:language>
    <meta:editing-cycles>1</meta:editing-cycles>
    <meta:editing-duration>PT0S</meta:editing-duration>
    <dc:title>psalm_37:3</dc:title>
  </office:meta>
</office:document-meta>
</file>