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30"/><text:bookmark-start text:name="__RefHeading___psalm_3730_1"/><text:bookmark-start text:name="psalm_3730"/>Psalm 37:30<text:bookmark-end text:name="__RefHeading___psalm_3730_1"/><text:bookmark-end text:name="psalm_3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outh of the righteous utters wisdom, and his tongue speaks just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outh of the righteous man utters wisdom, and his tongue speaks what is j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ly offer good counsel; they teach right from w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outh of the righteous speaketh wisdom, and his tongue talketh of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29" text:style-name="Internet_20_link" text:visited-style-name="Visited_20_Internet_20_Link">Psalm 37:29</text:a> ← Psalm 37:30 → <text:a xlink:type="simple" xlink:href="https://groveserver.com/bible/doku.php?id=psalm_37:31" text:style-name="Internet_20_link" text:visited-style-name="Visited_20_Internet_20_Link">Psalm 37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0:10</meta:creation-date>
    <dc:creator>Generated</dc:creator>
    <dc:date>2025-11-05T07::50:10</dc:date>
    <dc:language>en-US</dc:language>
    <meta:editing-cycles>1</meta:editing-cycles>
    <meta:editing-duration>PT0S</meta:editing-duration>
    <dc:title>psalm_37:30</dc:title>
  </office:meta>
</office:document-meta>
</file>