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31"/><text:bookmark-start text:name="__RefHeading___psalm_3731_1"/><text:bookmark-start text:name="psalm_3731"/>Psalm 37:31<text:bookmark-end text:name="__RefHeading___psalm_3731_1"/><text:bookmark-end text:name="psalm_3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w of his God is in his heart; his steps do not sli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w of his God is in his heart; his feet do not sli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made God's law their own, so they will never slip from his p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ὑποσκελισθήσεται  διαβή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aw of his God is in his heart; none of his steps shall sl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30" text:style-name="Internet_20_link" text:visited-style-name="Visited_20_Internet_20_Link">Psalm 37:30</text:a> ← Psalm 37:31 → <text:a xlink:type="simple" xlink:href="https://groveserver.com/bible/doku.php?id=psalm_37:32" text:style-name="Internet_20_link" text:visited-style-name="Visited_20_Internet_20_Link">Psalm 3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14</meta:creation-date>
    <dc:creator>Generated</dc:creator>
    <dc:date>2025-11-08T00::30:14</dc:date>
    <dc:language>en-US</dc:language>
    <meta:editing-cycles>1</meta:editing-cycles>
    <meta:editing-duration>PT0S</meta:editing-duration>
    <dc:title>psalm_37:31</dc:title>
  </office:meta>
</office:document-meta>
</file>