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7:32"/><text:bookmark-start text:name="__RefHeading___psalm_3732_1"/><text:bookmark-start text:name="psalm_3732"/>Psalm 37:32<text:bookmark-end text:name="__RefHeading___psalm_3732_1"/><text:bookmark-end text:name="psalm_37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icked watches for the righteous and seeks to put him to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icked lie in wait for the righteous, seeking their very live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icked wait in ambush for the godly, looking for an excuse to kill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ατανοεῖ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icked watcheth the righteous, and seeketh to slay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7:31" text:style-name="Internet_20_link" text:visited-style-name="Visited_20_Internet_20_Link">Psalm 37:31</text:a> ← Psalm 37:32 → <text:a xlink:type="simple" xlink:href="https://groveserver.com/bible/doku.php?id=psalm_37:33" text:style-name="Internet_20_link" text:visited-style-name="Visited_20_Internet_20_Link">Psalm 37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7" text:style-name="Internet_20_link" text:visited-style-name="Visited_20_Internet_20_Link">Psalm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2:32</meta:creation-date>
    <dc:creator>Generated</dc:creator>
    <dc:date>2025-11-06T14::02:32</dc:date>
    <dc:language>en-US</dc:language>
    <meta:editing-cycles>1</meta:editing-cycles>
    <meta:editing-duration>PT0S</meta:editing-duration>
    <dc:title>psalm_37:32</dc:title>
  </office:meta>
</office:document-meta>
</file>