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5"/><text:bookmark-start text:name="__RefHeading___psalm_3735_1"/><text:bookmark-start text:name="psalm_3735"/>Psalm 37:35<text:bookmark-end text:name="__RefHeading___psalm_3735_1"/><text:bookmark-end text:name="psalm_3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a wicked, ruthless man, spreading himself like a green laurel t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a wicked and ruthless man flourishing like a green tree in its native so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wicked and ruthless people flourishing like a tree in its native s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έδρ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the wicked in great power, and spreading himself like a green bay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4" text:style-name="Internet_20_link" text:visited-style-name="Visited_20_Internet_20_Link">Psalm 37:34</text:a> ← Psalm 37:35 → <text:a xlink:type="simple" xlink:href="https://groveserver.com/bible/doku.php?id=psalm_37:36" text:style-name="Internet_20_link" text:visited-style-name="Visited_20_Internet_20_Link">Psalm 3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33</meta:creation-date>
    <dc:creator>Generated</dc:creator>
    <dc:date>2025-11-06T09::36:33</dc:date>
    <dc:language>en-US</dc:language>
    <meta:editing-cycles>1</meta:editing-cycles>
    <meta:editing-duration>PT0S</meta:editing-duration>
    <dc:title>psalm_37:35</dc:title>
  </office:meta>
</office:document-meta>
</file>