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6"/><text:bookmark-start text:name="__RefHeading___psalm_3736_1"/><text:bookmark-start text:name="psalm_3736"/>Psalm 37:36<text:bookmark-end text:name="__RefHeading___psalm_3736_1"/><text:bookmark-end text:name="psalm_3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passed away, and behold, he was no more; though I sought him, he could not be f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soon passed away and was no more; though I looked for him, he could not be f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I looked again, they were gone! Though I searched for them, I could not find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 passed away, and, lo, he was not: yea, I sought him, but he could not be f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5" text:style-name="Internet_20_link" text:visited-style-name="Visited_20_Internet_20_Link">Psalm 37:35</text:a> ← Psalm 37:36 → <text:a xlink:type="simple" xlink:href="https://groveserver.com/bible/doku.php?id=psalm_37:37" text:style-name="Internet_20_link" text:visited-style-name="Visited_20_Internet_20_Link">Psalm 3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3</meta:creation-date>
    <dc:creator>Generated</dc:creator>
    <dc:date>2025-11-07T13::52:23</dc:date>
    <dc:language>en-US</dc:language>
    <meta:editing-cycles>1</meta:editing-cycles>
    <meta:editing-duration>PT0S</meta:editing-duration>
    <dc:title>psalm_37:36</dc:title>
  </office:meta>
</office:document-meta>
</file>