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37"/><text:bookmark-start text:name="__RefHeading___psalm_3737_1"/><text:bookmark-start text:name="psalm_3737"/>Psalm 37:37<text:bookmark-end text:name="__RefHeading___psalm_3737_1"/><text:bookmark-end text:name="psalm_3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rk the blameless and behold the upright, for there is a future for the man of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sider the blameless, observe the upright; there is a future for the man of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at those who are honest and good, for a wonderful future awaits those who love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κακίαν      ἐγκατάλειμ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rk the perfect man, and behold the upright: for the end of that man is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36" text:style-name="Internet_20_link" text:visited-style-name="Visited_20_Internet_20_Link">Psalm 37:36</text:a> ← Psalm 37:37 → <text:a xlink:type="simple" xlink:href="https://groveserver.com/bible/doku.php?id=psalm_37:38" text:style-name="Internet_20_link" text:visited-style-name="Visited_20_Internet_20_Link">Psalm 37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52</meta:creation-date>
    <dc:creator>Generated</dc:creator>
    <dc:date>2025-11-07T20::45:52</dc:date>
    <dc:language>en-US</dc:language>
    <meta:editing-cycles>1</meta:editing-cycles>
    <meta:editing-duration>PT0S</meta:editing-duration>
    <dc:title>psalm_37:37</dc:title>
  </office:meta>
</office:document-meta>
</file>