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8"/><text:bookmark-start text:name="__RefHeading___psalm_3738_1"/><text:bookmark-start text:name="psalm_3738"/>Psalm 37:38<text:bookmark-end text:name="__RefHeading___psalm_3738_1"/><text:bookmark-end text:name="psalm_3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ransgressors shall be altogether destroyed; the future of the wicked shall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ll sinners will be destroyed; the future of the wicked will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rebellious will be destroyed; they have no fut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άνομοι ἐξολεθρευθήσονται     ἐγκαταλείμματα   ἐξολεθρευ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transgressors shall be destroyed together: the end of the wicked shall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7" text:style-name="Internet_20_link" text:visited-style-name="Visited_20_Internet_20_Link">Psalm 37:37</text:a> ← Psalm 37:38 → <text:a xlink:type="simple" xlink:href="https://groveserver.com/bible/doku.php?id=psalm_37:39" text:style-name="Internet_20_link" text:visited-style-name="Visited_20_Internet_20_Link">Psalm 3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10</meta:creation-date>
    <dc:creator>Generated</dc:creator>
    <dc:date>2025-11-04T17::10:10</dc:date>
    <dc:language>en-US</dc:language>
    <meta:editing-cycles>1</meta:editing-cycles>
    <meta:editing-duration>PT0S</meta:editing-duration>
    <dc:title>psalm_37:38</dc:title>
  </office:meta>
</office:document-meta>
</file>