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39"/><text:bookmark-start text:name="__RefHeading___psalm_3739_1"/><text:bookmark-start text:name="psalm_3739"/>Psalm 37:39<text:bookmark-end text:name="__RefHeading___psalm_3739_1"/><text:bookmark-end text:name="psalm_3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alvation of the righteous is from the LORD; he is their stronghold in the time of trou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alvation of the righteous comes from the LORD; he is their stronghold in time of tr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escues the godly; he is their fortress in times of trou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ὑπερασπιστὴ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salvation of the righteous is of the LORD: he is their strength in the time of trou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38" text:style-name="Internet_20_link" text:visited-style-name="Visited_20_Internet_20_Link">Psalm 37:38</text:a> ← Psalm 37:39 → <text:a xlink:type="simple" xlink:href="https://groveserver.com/bible/doku.php?id=psalm_37:40" text:style-name="Internet_20_link" text:visited-style-name="Visited_20_Internet_20_Link">Psalm 37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5:56</meta:creation-date>
    <dc:creator>Generated</dc:creator>
    <dc:date>2025-11-09T11::15:56</dc:date>
    <dc:language>en-US</dc:language>
    <meta:editing-cycles>1</meta:editing-cycles>
    <meta:editing-duration>PT0S</meta:editing-duration>
    <dc:title>psalm_37:39</dc:title>
  </office:meta>
</office:document-meta>
</file>