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4"/><text:bookmark-start text:name="__RefHeading___psalm_374_1"/><text:bookmark-start text:name="psalm_374"/>Psalm 37:4<text:bookmark-end text:name="__RefHeading___psalm_374_1"/><text:bookmark-end text:name="psalm_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֝ךָ֗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light yourself in the LORD, and he will give you the desires of you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light yourself in the LORD and he will give you the desires of you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delight in the LORD, and he will give you your heart's desi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ατρύφησ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ght thyself also in the LORD; and he shall give thee the desires of thin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" text:style-name="Internet_20_link" text:visited-style-name="Visited_20_Internet_20_Link">Psalm 37:3</text:a> ← Psalm 37:4 → <text:a xlink:type="simple" xlink:href="https://groveserver.com/bible/doku.php?id=psalm_37:5" text:style-name="Internet_20_link" text:visited-style-name="Visited_20_Internet_20_Link">Psalm 3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47</meta:creation-date>
    <dc:creator>Generated</dc:creator>
    <dc:date>2025-11-08T00::33:47</dc:date>
    <dc:language>en-US</dc:language>
    <meta:editing-cycles>1</meta:editing-cycles>
    <meta:editing-duration>PT0S</meta:editing-duration>
    <dc:title>psalm_37:4</dc:title>
  </office:meta>
</office:document-meta>
</file>