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40"/><text:bookmark-start text:name="__RefHeading___psalm_3740_1"/><text:bookmark-start text:name="psalm_3740"/>Psalm 37:40<text:bookmark-end text:name="__RefHeading___psalm_3740_1"/><text:bookmark-end text:name="psalm_3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elps them and delivers them; he delivers them from the wicked and saves them, because they take refug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elps them and delivers them; he delivers them from the wicked and saves them, because they take refug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elps them, rescuing them from the wicked. He saves them, and they find shelter in him. A psalm of David, asking God to rememb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help them, and deliver them: he shall deliver them from the wicked, and save them, because they tru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9" text:style-name="Internet_20_link" text:visited-style-name="Visited_20_Internet_20_Link">Psalm 37:39</text:a> ← Psalm 37:40 → <text:a xlink:type="simple" xlink:href="https://groveserver.com/bible/doku.php?id=psalm_38:1" text:style-name="Internet_20_link" text:visited-style-name="Visited_20_Internet_20_Link">Psalm 3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4:16</meta:creation-date>
    <dc:creator>Generated</dc:creator>
    <dc:date>2025-11-06T23::14:16</dc:date>
    <dc:language>en-US</dc:language>
    <meta:editing-cycles>1</meta:editing-cycles>
    <meta:editing-duration>PT0S</meta:editing-duration>
    <dc:title>psalm_37:40</dc:title>
  </office:meta>
</office:document-meta>
</file>