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7:5"/><text:bookmark-start text:name="__RefHeading___psalm_375_1"/><text:bookmark-start text:name="psalm_375"/>Psalm 37:5<text:bookmark-end text:name="__RefHeading___psalm_375_1"/><text:bookmark-end text:name="psalm_3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ommit your way to the LORD; trust in him, and he will ac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mmit your way to the LORD; trust in him and he will do this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mmit everything you do to the LORD. Trust him, and he will help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mmit thy way unto the LORD; trust also in him; and he shall bring it to pa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7:4" text:style-name="Internet_20_link" text:visited-style-name="Visited_20_Internet_20_Link">Psalm 37:4</text:a> ← Psalm 37:5 → <text:a xlink:type="simple" xlink:href="https://groveserver.com/bible/doku.php?id=psalm_37:6" text:style-name="Internet_20_link" text:visited-style-name="Visited_20_Internet_20_Link">Psalm 3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7" text:style-name="Internet_20_link" text:visited-style-name="Visited_20_Internet_20_Link">Psalm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3:23</meta:creation-date>
    <dc:creator>Generated</dc:creator>
    <dc:date>2025-11-09T06::03:23</dc:date>
    <dc:language>en-US</dc:language>
    <meta:editing-cycles>1</meta:editing-cycles>
    <meta:editing-duration>PT0S</meta:editing-duration>
    <dc:title>psalm_37:5</dc:title>
  </office:meta>
</office:document-meta>
</file>