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7:7"/><text:bookmark-start text:name="__RefHeading___psalm_377_1"/><text:bookmark-start text:name="psalm_377"/>Psalm 37:7<text:bookmark-end text:name="__RefHeading___psalm_377_1"/><text:bookmark-end text:name="psalm_3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֥וֹ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 still before the LORD and wait patiently for him; fret not yourself over the one who prospers in his way, over the man who carries out evil devices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 still before the LORD and wait patiently for him; do not fret when men succeed in their ways, when they carry out their wicked schem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 still in the presence of the LORD, and wait patiently for him to act. Don't worry about evil people who prosper or fret about their wicked schem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ἱκέτευσον      κατευοδουμένῳ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Rest in the LORD, and wait patiently for him: fret not thyself because of him who prospereth in his way, because of the man who bringeth wicked devices to pa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7:6" text:style-name="Internet_20_link" text:visited-style-name="Visited_20_Internet_20_Link">Psalm 37:6</text:a> ← Psalm 37:7 → <text:a xlink:type="simple" xlink:href="https://groveserver.com/bible/doku.php?id=psalm_37:8" text:style-name="Internet_20_link" text:visited-style-name="Visited_20_Internet_20_Link">Psalm 37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7" text:style-name="Internet_20_link" text:visited-style-name="Visited_20_Internet_20_Link">Psalm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8:30</meta:creation-date>
    <dc:creator>Generated</dc:creator>
    <dc:date>2025-11-06T11::08:30</dc:date>
    <dc:language>en-US</dc:language>
    <meta:editing-cycles>1</meta:editing-cycles>
    <meta:editing-duration>PT0S</meta:editing-duration>
    <dc:title>psalm_37:7</dc:title>
  </office:meta>
</office:document-meta>
</file>