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9"/><text:bookmark-start text:name="__RefHeading___psalm_379_1"/><text:bookmark-start text:name="psalm_379"/>Psalm 37:9<text:bookmark-end text:name="__RefHeading___psalm_379_1"/><text:bookmark-end text:name="psalm_3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evildoers shall be cut off, but those who wait for the LORD shall inherit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evil men will be cut off, but those who hope in the LORD will inherit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wicked will be destroyed, but those who trust in the LORD will possess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ονηρευόμενοι ἐξολεθρευθήσοντ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evildoers shall be cut off: but those that wait upon the LORD, they shall inherit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8" text:style-name="Internet_20_link" text:visited-style-name="Visited_20_Internet_20_Link">Psalm 37:8</text:a> ← Psalm 37:9 → <text:a xlink:type="simple" xlink:href="https://groveserver.com/bible/doku.php?id=psalm_37:10" text:style-name="Internet_20_link" text:visited-style-name="Visited_20_Internet_20_Link">Psalm 3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34</meta:creation-date>
    <dc:creator>Generated</dc:creator>
    <dc:date>2025-11-08T01::49:34</dc:date>
    <dc:language>en-US</dc:language>
    <meta:editing-cycles>1</meta:editing-cycles>
    <meta:editing-duration>PT0S</meta:editing-duration>
    <dc:title>psalm_37:9</dc:title>
  </office:meta>
</office:document-meta>
</file>