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"/><text:bookmark-start text:name="__RefHeading___psalm_38_1"/><text:bookmark-start text:name="psalm_38"/>Psalm 38<text:bookmark-end text:name="__RefHeading___psalm_38_1"/><text:bookmark-end text:name="psalm_38"/></text:h>
      <text:p text:style-name="Text_20_body">Verses: | <text:a xlink:type="simple" xlink:href="https://groveserver.com/bible/doku.php?id=psalm_38:1" text:style-name="Internet_20_link" text:visited-style-name="Visited_20_Internet_20_Link">1</text:a> | <text:a xlink:type="simple" xlink:href="https://groveserver.com/bible/doku.php?id=psalm_38:2" text:style-name="Internet_20_link" text:visited-style-name="Visited_20_Internet_20_Link">2</text:a> | <text:a xlink:type="simple" xlink:href="https://groveserver.com/bible/doku.php?id=psalm_38:3" text:style-name="Internet_20_link" text:visited-style-name="Visited_20_Internet_20_Link">3</text:a> | <text:a xlink:type="simple" xlink:href="https://groveserver.com/bible/doku.php?id=psalm_38:4" text:style-name="Internet_20_link" text:visited-style-name="Visited_20_Internet_20_Link">4</text:a> | <text:a xlink:type="simple" xlink:href="https://groveserver.com/bible/doku.php?id=psalm_38:5" text:style-name="Internet_20_link" text:visited-style-name="Visited_20_Internet_20_Link">5</text:a> | <text:a xlink:type="simple" xlink:href="https://groveserver.com/bible/doku.php?id=psalm_38:6" text:style-name="Internet_20_link" text:visited-style-name="Visited_20_Internet_20_Link">6</text:a> | <text:a xlink:type="simple" xlink:href="https://groveserver.com/bible/doku.php?id=psalm_38:7" text:style-name="Internet_20_link" text:visited-style-name="Visited_20_Internet_20_Link">7</text:a> | <text:a xlink:type="simple" xlink:href="https://groveserver.com/bible/doku.php?id=psalm_38:8" text:style-name="Internet_20_link" text:visited-style-name="Visited_20_Internet_20_Link">8</text:a> | <text:a xlink:type="simple" xlink:href="https://groveserver.com/bible/doku.php?id=psalm_38:9" text:style-name="Internet_20_link" text:visited-style-name="Visited_20_Internet_20_Link">9</text:a> | <text:a xlink:type="simple" xlink:href="https://groveserver.com/bible/doku.php?id=psalm_38:10" text:style-name="Internet_20_link" text:visited-style-name="Visited_20_Internet_20_Link">10</text:a> | <text:a xlink:type="simple" xlink:href="https://groveserver.com/bible/doku.php?id=psalm_38:11" text:style-name="Internet_20_link" text:visited-style-name="Visited_20_Internet_20_Link">11</text:a> | <text:a xlink:type="simple" xlink:href="https://groveserver.com/bible/doku.php?id=psalm_38:12" text:style-name="Internet_20_link" text:visited-style-name="Visited_20_Internet_20_Link">12</text:a> | <text:a xlink:type="simple" xlink:href="https://groveserver.com/bible/doku.php?id=psalm_38:13" text:style-name="Internet_20_link" text:visited-style-name="Visited_20_Internet_20_Link">13</text:a> | <text:a xlink:type="simple" xlink:href="https://groveserver.com/bible/doku.php?id=psalm_38:14" text:style-name="Internet_20_link" text:visited-style-name="Visited_20_Internet_20_Link">14</text:a> | <text:a xlink:type="simple" xlink:href="https://groveserver.com/bible/doku.php?id=psalm_38:15" text:style-name="Internet_20_link" text:visited-style-name="Visited_20_Internet_20_Link">15</text:a> | <text:a xlink:type="simple" xlink:href="https://groveserver.com/bible/doku.php?id=psalm_38:16" text:style-name="Internet_20_link" text:visited-style-name="Visited_20_Internet_20_Link">16</text:a> | <text:a xlink:type="simple" xlink:href="https://groveserver.com/bible/doku.php?id=psalm_38:17" text:style-name="Internet_20_link" text:visited-style-name="Visited_20_Internet_20_Link">17</text:a> | <text:a xlink:type="simple" xlink:href="https://groveserver.com/bible/doku.php?id=psalm_38:18" text:style-name="Internet_20_link" text:visited-style-name="Visited_20_Internet_20_Link">18</text:a> | <text:a xlink:type="simple" xlink:href="https://groveserver.com/bible/doku.php?id=psalm_38:19" text:style-name="Internet_20_link" text:visited-style-name="Visited_20_Internet_20_Link">19</text:a> | <text:a xlink:type="simple" xlink:href="https://groveserver.com/bible/doku.php?id=psalm_38:20" text:style-name="Internet_20_link" text:visited-style-name="Visited_20_Internet_20_Link">20</text:a> | <text:a xlink:type="simple" xlink:href="https://groveserver.com/bible/doku.php?id=psalm_38:21" text:style-name="Internet_20_link" text:visited-style-name="Visited_20_Internet_20_Link">21</text:a> | <text:a xlink:type="simple" xlink:href="https://groveserver.com/bible/doku.php?id=psalm_38:22" text:style-name="Internet_20_link" text:visited-style-name="Visited_20_Internet_20_Link">22</text:a> | <text:a xlink:type="simple" xlink:href="https://groveserver.com/bible/doku.php?id=psalm_38:23" text:style-name="Internet_20_link" text:visited-style-name="Visited_20_Internet_20_Link">2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ב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לְךָ֣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לִ֑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, FOR THE MEMORIAL OFFERING. O LORD, rebuke me not in your anger, nor discipline me in your wra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your arrows have sunk into me, and your hand has come down 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re is no soundness in my flesh because of your indignation; there is no health in my bones because of m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my iniquities have gone over my head; like a heavy burden, they are too heavy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wounds stink and fester because of my foolish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utterly bowed down and prostrate; all the day I go about mou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my sides are filled with burning, and there is no soundness in my fl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am feeble and crushed; I groan because of the tumult of m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Lord, all my longing is before you; my sighing is not hidden from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heart throbs; my strength fails me, and the light of my eyes- it also has gone from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friends and companions stand aloof from my plague, and my nearest kin stand far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ose who seek my life lay their snares; those who seek my hurt speak of ruin and meditate treachery all day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I am like a deaf man; I do not hear, like a mute man who does not open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have become like a man who does not hear, and in whose mouth are no rebuk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for you, O LORD, do I wait; it is you, O Lord my God, who will ans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I said, “Only let them not rejoice over me, who boast against me when my foot slips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I am ready to fall, and my pain is ever befor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confess my iniquity; I am sorry for m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my foes are vigorous, they are mighty, and many are those who hate me wrongfu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ose who render me evil for good accuse me because I follow after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o not forsake me, O LORD! O my God, be not far from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Make haste to help me, O Lord, my salva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3" text:style-name="Internet_20_link" text:visited-style-name="Visited_20_Internet_20_Link">23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do not rebuke me in your anger or discipline me in your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your arrows have pierced me, and your hand has come down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cause of your wrath there is no health in my body; my bones have no soundness because of m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guilt has overwhelmed me like a burden too heavy to b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wounds fester and are loathsome because of my sinful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bowed down and brought very low; all day long I go about mou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y back is filled with searing pain; there is no health in my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am feeble and utterly crushed; I groan in anguish of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ll my longings lie open before you, O Lord; my sighing is not hidden from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heart pounds, my strength fails me; even the light has gone from my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friends and companions avoid me because of my wounds; my neighbors stay far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ose who seek my life set their traps, those who would harm me talk of my ruin; all day long they plot decep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am like a deaf man, who cannot hear, like a mute, who cannot open his mou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have become like a man who does not hear, whose mouth can offer no rep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ait for you, O LORD; you will answer, O Lor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I said, “Do not let them gloat or exalt themselves over me when my foot slip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I am about to fall, and my pain is ever with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confess my iniquity; I am troubled by m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Many are those who are my vigorous enemies; those who hate me without reason are numer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ose who repay my good with evil slander me when I pursue what i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O LORD, do not forsake me; be not far from me, O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ome quickly to help me, O Lord my Sav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3" text:style-name="Internet_20_link" text:visited-style-name="Visited_20_Internet_20_Link">23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don't rebuke me in your anger or discipline me in your rag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r arrows have struck deep, and your blows are crushing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cause of your anger, my whole body is sick; my health is broken because of my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guilt overwhelms me– it is a burden too heavy to b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wounds fester and stink because of my foolish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bent over and racked with pain. All day long I walk around filled with gr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 raging fever burns within me, and my health is bro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am exhausted and completely crushed. My groans come from an anguished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know what I long for, Lord; you hear my every s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heart beats wildly, my strength fails, and I am going bl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loved ones and friends stay away, fearing my disease. Even my own family stands at a dis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eanwhile, my enemies lay traps to kill me. Those who wish me harm make plans to ruin me. All day long they plan their treache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I am deaf to all their threats. I am silent before them as one who cannot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choose to hear nothing, and I make no rep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r I am waiting for you, O LORD. You must answer for me, O Lor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prayed, “Don't let my enemies gloat over me or rejoice at my downfall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am on the verge of collapse, facing constant p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I confess my sins; I am deeply sorry for what I have d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 have many aggressive enemies; they hate me without rea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repay me evil for good and oppose me for pursuing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o not abandon me, O LORD. Do not stand at a distance,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ome quickly to help me, O Lord my savior. For Jeduthun, the choir director: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3" text:style-name="Internet_20_link" text:visited-style-name="Visited_20_Internet_20_Link">23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σαββάτου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ἐνεπάγησά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ὑπερῆρα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προσώζεσα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κατεκάμφθην      σκυθρωπάζ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ψύαι  ἐπλήσθησα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    ἔγγιστά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ἐξεβιάσαντο               δολιότητα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ἐγενόμην            ἐλεγμού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εἶπα  ἐπιχαρῶσίν             ἐμεγαλορρημόνησ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ἀλγηδώ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ἐνδιέβαλλόν      ἀπέρριψά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3" text:style-name="Internet_20_link" text:visited-style-name="Visited_20_Internet_20_Link">23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rebuke me not in thy wrath: neither chasten me in thy hot displeas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thine arrows stick fast in me, and thy hand presseth me s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re is no soundness in my flesh because of thine anger; neither is there any rest in my bones because of m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mine iniquities are gone over mine head: as an heavy burden they are too heavy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wounds stink and are corrupt because of my foolish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troubled; I am bowed down greatly; I go mourning all the day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my loins are filled with a loathsome disease: and there is no soundness in my fl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am feeble and sore broken: I have roared by reason of the disquietness of m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ord, all my desire is before thee; and my groaning is not hid from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heart panteth, my strength faileth me: as for the light of mine eyes, it also is gone from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lovers and my friends stand aloof from my sore; and my kinsmen stand afar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also that seek after my life lay snares for me: and they that seek my hurt speak mischievous things, and imagine deceits all the day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I, as a deaf man, heard not; and I was as a dumb man that openeth not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us I was as a man that heareth not, and in whose mouth are no reproof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r in thee, O LORD, do I hope: thou wilt hear, O Lor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I said, Hear me, lest otherwise they should rejoice over me: when my foot slippeth, they magnify themselves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I am ready to halt, and my sorrow is continually befor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I will declare mine iniquity; I will be sorry for m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mine enemies are lively, and they are strong: and they that hate me wrongfully are multipl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also that render evil for good are mine adversaries; because I follow the thing that good 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sake me not, O LORD: O my God, be not far from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Make haste to help me, O Lord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8:23" text:style-name="Internet_20_link" text:visited-style-name="Visited_20_Internet_20_Link">23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" text:style-name="Internet_20_link" text:visited-style-name="Visited_20_Internet_20_Link">Psalm 37</text:a> ← Psalm 38 → <text:a xlink:type="simple" xlink:href="https://groveserver.com/bible/doku.php?id=psalm_39" text:style-name="Internet_20_link" text:visited-style-name="Visited_20_Internet_20_Link">Psalm 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6:38</meta:creation-date>
    <dc:creator>Generated</dc:creator>
    <dc:date>2025-11-03T13::16:38</dc:date>
    <dc:language>en-US</dc:language>
    <meta:editing-cycles>1</meta:editing-cycles>
    <meta:editing-duration>PT0S</meta:editing-duration>
    <dc:title>psalm_38</dc:title>
  </office:meta>
</office:document-meta>
</file>