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"/><text:bookmark-start text:name="__RefHeading___psalm_381_1"/><text:bookmark-start text:name="psalm_381"/>Psalm 38:1<text:bookmark-end text:name="__RefHeading___psalm_381_1"/><text:bookmark-end text:name="psalm_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, FOR THE MEMORIAL OFFERING. O LORD, rebuke me not in your anger, nor discipline me in your wra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do not rebuke me in your anger or discipline me in your wr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don't rebuke me in your anger or discipline me in your rag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σαββάτ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rebuke me not in thy wrath: neither chasten me in thy hot dis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40" text:style-name="Internet_20_link" text:visited-style-name="Visited_20_Internet_20_Link">Psalm 37:40</text:a> ← Psalm 38:1 → <text:a xlink:type="simple" xlink:href="https://groveserver.com/bible/doku.php?id=psalm_38:2" text:style-name="Internet_20_link" text:visited-style-name="Visited_20_Internet_20_Link">Psalm 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15</meta:creation-date>
    <dc:creator>Generated</dc:creator>
    <dc:date>2025-11-06T20::00:15</dc:date>
    <dc:language>en-US</dc:language>
    <meta:editing-cycles>1</meta:editing-cycles>
    <meta:editing-duration>PT0S</meta:editing-duration>
    <dc:title>psalm_38:1</dc:title>
  </office:meta>
</office:document-meta>
</file>