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1"/><text:bookmark-start text:name="__RefHeading___psalm_3811_1"/><text:bookmark-start text:name="psalm_3811"/>Psalm 38:11<text:bookmark-end text:name="__RefHeading___psalm_3811_1"/><text:bookmark-end text:name="psalm_3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riends and companions stand aloof from my plague, and my nearest kin stand far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riends and companions avoid me because of my wounds; my neighbors stay far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d ones and friends stay away, fearing my disease. Even my own family stands at a dist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ἔγγιστά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lovers and my friends stand aloof from my sore; and my kinsmen stand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0" text:style-name="Internet_20_link" text:visited-style-name="Visited_20_Internet_20_Link">Psalm 38:10</text:a> ← Psalm 38:11 → <text:a xlink:type="simple" xlink:href="https://groveserver.com/bible/doku.php?id=psalm_38:12" text:style-name="Internet_20_link" text:visited-style-name="Visited_20_Internet_20_Link">Psalm 3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6:42</meta:creation-date>
    <dc:creator>Generated</dc:creator>
    <dc:date>2025-11-07T01::36:42</dc:date>
    <dc:language>en-US</dc:language>
    <meta:editing-cycles>1</meta:editing-cycles>
    <meta:editing-duration>PT0S</meta:editing-duration>
    <dc:title>psalm_38:11</dc:title>
  </office:meta>
</office:document-meta>
</file>