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12"/><text:bookmark-start text:name="__RefHeading___psalm_3812_1"/><text:bookmark-start text:name="psalm_3812"/>Psalm 38:12<text:bookmark-end text:name="__RefHeading___psalm_3812_1"/><text:bookmark-end text:name="psalm_3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seek my life lay their snares; those who seek my hurt speak of ruin and meditate treachery all day l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seek my life set their traps, those who would harm me talk of my ruin; all day long they plot decep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my enemies lay traps to kill me. Those who wish me harm make plans to ruin me. All day long they plan their treach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εβιάσαντο               δολιότητ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lso that seek after my life lay snares for me: and they that seek my hurt speak mischievous things, and imagine deceits all the day lo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11" text:style-name="Internet_20_link" text:visited-style-name="Visited_20_Internet_20_Link">Psalm 38:11</text:a> ← Psalm 38:12 → <text:a xlink:type="simple" xlink:href="https://groveserver.com/bible/doku.php?id=psalm_38:13" text:style-name="Internet_20_link" text:visited-style-name="Visited_20_Internet_20_Link">Psalm 3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27</meta:creation-date>
    <dc:creator>Generated</dc:creator>
    <dc:date>2025-11-06T22::16:27</dc:date>
    <dc:language>en-US</dc:language>
    <meta:editing-cycles>1</meta:editing-cycles>
    <meta:editing-duration>PT0S</meta:editing-duration>
    <dc:title>psalm_38:12</dc:title>
  </office:meta>
</office:document-meta>
</file>