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3"/><text:bookmark-start text:name="__RefHeading___psalm_3813_1"/><text:bookmark-start text:name="psalm_3813"/>Psalm 38:13<text:bookmark-end text:name="__RefHeading___psalm_3813_1"/><text:bookmark-end text:name="psalm_3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m like a deaf man; I do not hear, like a mute man who does not open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like a deaf man, who cannot hear, like a mute, who cannot open his mou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am deaf to all their threats. I am silent before them as one who cannot sp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, as a deaf man, heard not; and I was as a dumb man that openeth not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2" text:style-name="Internet_20_link" text:visited-style-name="Visited_20_Internet_20_Link">Psalm 38:12</text:a> ← Psalm 38:13 → <text:a xlink:type="simple" xlink:href="https://groveserver.com/bible/doku.php?id=psalm_38:14" text:style-name="Internet_20_link" text:visited-style-name="Visited_20_Internet_20_Link">Psalm 3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4</meta:creation-date>
    <dc:creator>Generated</dc:creator>
    <dc:date>2025-11-09T00::57:24</dc:date>
    <dc:language>en-US</dc:language>
    <meta:editing-cycles>1</meta:editing-cycles>
    <meta:editing-duration>PT0S</meta:editing-duration>
    <dc:title>psalm_38:13</dc:title>
  </office:meta>
</office:document-meta>
</file>