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4"/><text:bookmark-start text:name="__RefHeading___psalm_3814_1"/><text:bookmark-start text:name="psalm_3814"/>Psalm 38:14<text:bookmark-end text:name="__RefHeading___psalm_3814_1"/><text:bookmark-end text:name="psalm_3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become like a man who does not hear, and in whose mouth are no rebuk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come like a man who does not hear, whose mouth can offer no rep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hoose to hear nothing, and I make no re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όμην            ἐλεγμ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I was as a man that heareth not, and in whose mouth are no reproof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3" text:style-name="Internet_20_link" text:visited-style-name="Visited_20_Internet_20_Link">Psalm 38:13</text:a> ← Psalm 38:14 → <text:a xlink:type="simple" xlink:href="https://groveserver.com/bible/doku.php?id=psalm_38:15" text:style-name="Internet_20_link" text:visited-style-name="Visited_20_Internet_20_Link">Psalm 3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29</meta:creation-date>
    <dc:creator>Generated</dc:creator>
    <dc:date>2025-11-11T04::21:29</dc:date>
    <dc:language>en-US</dc:language>
    <meta:editing-cycles>1</meta:editing-cycles>
    <meta:editing-duration>PT0S</meta:editing-duration>
    <dc:title>psalm_38:14</dc:title>
  </office:meta>
</office:document-meta>
</file>