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8:15"/><text:bookmark-start text:name="__RefHeading___psalm_3815_1"/><text:bookmark-start text:name="psalm_3815"/>Psalm 38:15<text:bookmark-end text:name="__RefHeading___psalm_3815_1"/><text:bookmark-end text:name="psalm_38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for you, O LORD, do I wait; it is you, O Lord my God, who will answ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ait for you, O LORD; you will answer, O Lord my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I am waiting for you, O LORD. You must answer for me, O Lord my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n thee, O LORD, do I hope: thou wilt hear, O Lord my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8:14" text:style-name="Internet_20_link" text:visited-style-name="Visited_20_Internet_20_Link">Psalm 38:14</text:a> ← Psalm 38:15 → <text:a xlink:type="simple" xlink:href="https://groveserver.com/bible/doku.php?id=psalm_38:16" text:style-name="Internet_20_link" text:visited-style-name="Visited_20_Internet_20_Link">Psalm 38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8" text:style-name="Internet_20_link" text:visited-style-name="Visited_20_Internet_20_Link">Psalm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05:38</meta:creation-date>
    <dc:creator>Generated</dc:creator>
    <dc:date>2025-11-09T11::05:38</dc:date>
    <dc:language>en-US</dc:language>
    <meta:editing-cycles>1</meta:editing-cycles>
    <meta:editing-duration>PT0S</meta:editing-duration>
    <dc:title>psalm_38:15</dc:title>
  </office:meta>
</office:document-meta>
</file>