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38:16"/><text:bookmark-start text:name="__RefHeading___psalm_3816_1"/><text:bookmark-start text:name="psalm_3816"/>Psalm 38:16<text:bookmark-end text:name="__RefHeading___psalm_3816_1"/><text:bookmark-end text:name="psalm_38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ְךָ֣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I said, “Only let them not rejoice over me, who boast against me when my foot slips!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I said, “Do not let them gloat or exalt themselves over me when my foot slips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prayed, “Don't let my enemies gloat over me or rejoice at my downfall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α  ἐπιχαρῶσίν             ἐμεγαλορρημόνησα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I said, Hear me, lest otherwise they should rejoice over me: when my foot slippeth, they magnify themselves against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38:15" text:style-name="Internet_20_link" text:visited-style-name="Visited_20_Internet_20_Link">Psalm 38:15</text:a> ← Psalm 38:16 → <text:a xlink:type="simple" xlink:href="https://groveserver.com/bible/doku.php?id=psalm_38:17" text:style-name="Internet_20_link" text:visited-style-name="Visited_20_Internet_20_Link">Psalm 38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38" text:style-name="Internet_20_link" text:visited-style-name="Visited_20_Internet_20_Link">Psalm 3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0:59</meta:creation-date>
    <dc:creator>Generated</dc:creator>
    <dc:date>2025-11-07T06::10:59</dc:date>
    <dc:language>en-US</dc:language>
    <meta:editing-cycles>1</meta:editing-cycles>
    <meta:editing-duration>PT0S</meta:editing-duration>
    <dc:title>psalm_38:16</dc:title>
  </office:meta>
</office:document-meta>
</file>